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Black1" svg:font-family="&quot;Arial Black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C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7E3B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E3DFE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E3DFE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E3DFE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paragraph-properties fo:margin-left="0cm" style:writing-mode="l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F50" style:font-name="Arial Black1" style:font-name-asian="Arial Black1" style:font-name-complex="Arial Black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D7E3BB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3DFEB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CE9D9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1003" table:default-cell-style-name="ce2"/>
        <table:table-column table:style-name="co2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18" table:number-rows-spanned="1" table:style-name="ce18">
            <text:p>TABELLA C - Ricognizione dei danni subiti dalle attività economiche e produttive</text:p>
          </table:table-cell>
          <table:covered-table-cell table:number-columns-repeated="17"/>
          <table:table-cell table:number-columns-repeated="1003" table:style-name="ce2"/>
          <table:table-cell table:number-columns-repeated="15360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office:value-type="string" table:number-columns-spanned="7" table:number-rows-spanned="1" table:style-name="ce20">
            <text:p>Generalità attività economica produttiva</text:p>
          </table:table-cell>
          <table:covered-table-cell table:number-columns-repeated="6"/>
          <table:table-cell office:value-type="string" table:number-columns-spanned="4" table:number-rows-spanned="1" table:style-name="ce21">
            <text:p>Stato attuale della sede dell'attività</text:p>
          </table:table-cell>
          <table:covered-table-cell table:number-columns-repeated="3"/>
          <table:table-cell office:value-type="string" table:number-columns-spanned="4" table:number-rows-spanned="1" table:style-name="ce22">
            <text:p>Ripristino</text:p>
          </table:table-cell>
          <table:covered-table-cell table:number-columns-repeated="3"/>
          <table:table-cell office:value-type="string" table:number-columns-spanned="3" table:number-rows-spanned="1" table:style-name="ce23">
            <text:p>Assicurazione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table-cell office:value-type="string" table:style-name="ce4">
            <text:p>Numero progressivo scheda</text:p>
          </table:table-cell>
          <table:table-cell office:value-type="string" table:style-name="ce4">
            <text:p>Numero protocollo comunale ingresso</text:p>
          </table:table-cell>
          <table:table-cell office:value-type="string" table:style-name="ce4">
            <text:p>Data protocollo comunale ingresso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vento</text:p>
          </table:table-cell>
          <table:table-cell office:value-type="string" table:style-name="ce4">
            <text:p>Data evento</text:p>
          </table:table-cell>
          <table:table-cell office:value-type="string" table:style-name="ce5">
            <text:p><text:span text:style-name="T1">Sede</text:span><text:span text:style-name="T1"/></text:p>
            <text:p><text:span text:style-name="T1">dell'attività ubicata nel Comune</text:span>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Indirizzo sede attività</text:p>
          </table:table-cell>
          <table:table-cell office:value-type="string" table:style-name="ce4">
            <text:p>la sede è</text:p>
          </table:table-cell>
          <table:table-cell office:value-type="string" table:style-name="ce6">
            <text:p>Stato</text:p>
          </table:table-cell>
          <table:table-cell office:value-type="string" table:style-name="ce6">
            <text:p>Evacuato (SI/NO)</text:p>
          </table:table-cell>
          <table:table-cell office:value-type="string" table:style-name="ce6">
            <text:p>Tipologia Strutturale</text:p>
          </table:table-cell>
          <table:table-cell office:value-type="string" table:style-name="ce6">
            <text:p>Superficie (mq)</text:p>
          </table:table-cell>
          <table:table-cell office:value-type="string" table:style-name="ce7">
            <text:p><text:span text:style-name="T1">Costo Totale di</text:span><text:span text:style-name="T1"/></text:p>
            <text:p><text:span text:style-name="T1">Ripristino Strutturale/funzi onale (€)</text:span></text:p>
          </table:table-cell>
          <table:table-cell office:value-type="string" table:style-name="ce7">
            <text:p><text:span text:style-name="T1">Fabbisogno per</text:span><text:span text:style-name="T1"/></text:p>
            <text:p><text:span text:style-name="T1">ripristino macchinari/attre zz. (€)</text:span></text:p>
          </table:table-cell>
          <table:table-cell office:value-type="string" table:style-name="ce8">
            <text:p>Fabbisogno per acquisto merci danneggiate <text:s/>(€)</text:p>
          </table:table-cell>
          <table:table-cell office:value-type="string" table:style-name="ce9">
            <text:p>Costo Totale Danno <text:s text:c="12"/>(€)</text:p>
          </table:table-cell>
          <table:table-cell office:value-type="string" table:style-name="ce3">
            <text:p><text:span text:style-name="T1">Non</text:span><text:span text:style-name="T1"/></text:p>
            <text:p><text:span text:style-name="T1">Risarcibile da assicuraz.</text:span></text:p>
          </table:table-cell>
          <table:table-cell office:value-type="string" table:style-name="ce3">
            <text:p><text:span text:style-name="T1">Risarcibile</text:span><text:span text:style-name="T1"/></text:p>
            <text:p><text:span text:style-name="T1">da Assicuraz. per Euro</text:span></text:p>
          </table:table-cell>
          <table:table-cell office:value-type="string" table:style-name="ce3">
            <text:p><text:span text:style-name="T1">Versamenti</text:span><text:span text:style-name="T1"/></text:p>
            <text:p><text:span text:style-name="T1">Premio Assicurativ o ultimi 5</text:span></text:p>
          </table:table-cell>
          <table:table-cell office:value-type="string" table:style-name="ce3">
            <text:p>NOTE DEL COMUNE</text:p>
          </table:table-cell>
          <table:table-cell table:number-columns-repeated="16362"/>
        </table:table-row>
        <table:table-row table:number-rows-repeated="38" table:style-name="ro4">
          <table:table-cell table:number-columns-repeated="3" table:style-name="ce10"/>
          <table:table-cell table:number-columns-repeated="18" table:style-name="ce11"/>
          <table:table-cell table:style-name="ce10"/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5" table:style-name="ce12"/>
          <table:table-cell table:number-columns-repeated="2" table:style-name="ce13"/>
          <table:table-cell table:style-name="ce1"/>
          <table:table-cell table:style-name="ce12"/>
          <table:table-cell table:style-name="ce14"/>
          <table:table-cell table:number-columns-repeated="5" table:style-name="ce2"/>
          <table:table-cell office:value-type="string" table:number-columns-spanned="3" table:number-rows-spanned="1" table:style-name="ce24">
            <text:p>DATA DI INVIO__________</text:p>
          </table:table-cell>
          <table:covered-table-cell table:number-columns-repeated="2"/>
          <table:table-cell table:number-columns-repeated="1005" table:style-name="ce2"/>
          <table:table-cell table:number-columns-repeated="15360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style-name="ce12"/>
          <table:table-cell table:style-name="ce14"/>
          <table:table-cell table:number-columns-repeated="5" table:style-name="ce2"/>
          <table:table-cell table:style-name="ce12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E' STATA VERIFICATA LA CONFORMITA' DELLE UNITA' IMMOBILIARI DANNEGGIATE ALLE DISPOSIZIONI PREVISTE DALLA NORMATIVA URBANISTICA, DI PIANIFICAZIONE TERRITORIALE, <text:s/>DI SETTORE ED EDILIZIA;</text:p>
          </table:table-cell>
          <table:covered-table-cell table:number-columns-repeated="15"/>
          <table:table-cell table:style-name="ce12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E' STATO VERIFICATO CHE <text:s/>LE ATTIVITA' ECONOMICHE/PRODUTTIVE <text:s/>NON SONO STATE REALIZZATE IN DIFFORMITA' O IN ASSENZA DELLE AUTORIZZAZIONI O CONCESSIONI PREVISTE DALLA LEGGE.</text:p>
          </table:table-cell>
          <table:covered-table-cell table:number-columns-repeated="15"/>
          <table:table-cell table:style-name="ce12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26">
            <text:p>E' STATO ACCERTATO IL NESSO DI CAUSALITA' TRA I DANNI RISCONTRATI E L'EVENTO OGGETTO DELL'O.C.D.P.C..</text:p>
          </table:table-cell>
          <table:covered-table-cell table:number-columns-repeated="8"/>
          <table:table-cell table:style-name="ce12"/>
          <table:table-cell table:style-name="ce14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8" table:number-rows-spanned="1" table:style-name="ce26">
            <text:p>E' STATA ACCERTATA <text:s/>NELLE SCHEDE <text:s/>PRODOTTE LA <text:s/>PRESA D'ATTO CHE LA RELATIVA RISCHIESTA NON COSTITUISCE RICONOSCIMENTO AUTOMATICO DI EVENTUALI CONTRIBUTI A CARICO DELLA FINANZA PUBBLICA PER IL RISTORO DEI DANNI SUBITI.</text:p>
          </table:table-cell>
          <table:covered-table-cell table:number-columns-repeated="17"/>
          <table:table-cell table:number-columns-repeated="1006" table:style-name="ce2"/>
          <table:table-cell table:number-columns-repeated="15360"/>
        </table:table-row>
        <table:table-row table:style-name="ro5">
          <table:table-cell office:value-type="string" table:number-columns-spanned="22" table:number-rows-spanned="1" table:style-name="ce27">
            <text:p>LE SCHEDE ORIGINALI, COMPILATE SUI MODELLI ALLEGATI ALLA DIRETTIVA REGIONALE E <text:s/>RIASSUNTE NELLA PRESENTE TABELLA, SONO CUSTODITE PRESSO QUESTO ENTE.</text:p>
          </table:table-cell>
          <table:covered-table-cell table:number-columns-repeated="21"/>
          <table:table-cell table:number-columns-repeated="1002" table:style-name="ce2"/>
          <table:table-cell table:number-columns-repeated="15360"/>
        </table:table-row>
        <table:table-row table:style-name="ro4">
          <table:table-cell table:number-columns-spanned="17" table:number-rows-spanned="1" table:style-name="ce28"/>
          <table:covered-table-cell table:number-columns-repeated="16"/>
          <table:table-cell table:style-name="ce1"/>
          <table:table-cell table:style-name="ce12"/>
          <table:table-cell table:style-name="ce14"/>
          <table:table-cell table:number-columns-repeated="9" table:style-name="ce15"/>
          <table:table-cell table:number-columns-repeated="16355"/>
        </table:table-row>
        <table:table-row table:style-name="ro4">
          <table:table-cell table:style-name="ce2"/>
          <table:table-cell table:number-columns-repeated="5" table:style-name="ce12"/>
          <table:table-cell table:number-columns-repeated="2" table:style-name="ce13"/>
          <table:table-cell table:style-name="ce1"/>
          <table:table-cell table:style-name="ce12"/>
          <table:table-cell table:style-name="ce14"/>
          <table:table-cell table:number-columns-repeated="1013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12"/>
          <table:table-cell table:number-columns-repeated="3" table:style-name="ce16"/>
          <table:table-cell table:style-name="ce1"/>
          <table:table-cell office:value-type="string" table:number-columns-spanned="4" table:number-rows-spanned="1" table:style-name="ce29">
            <text:p>IL DIRIGENTE/RESPONSABILE DELL'UFFICIO TECNICO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30">
            <text:p>IL SINDACO/LEGALE RAPPRESENTATE DELL'ENTE</text:p>
          </table:table-cell>
          <table:covered-table-cell table:number-columns-repeated="3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12"/>
          <table:table-cell table:number-columns-repeated="3" table:style-name="ce17"/>
          <table:table-cell table:style-name="ce1"/>
          <table:table-cell office:value-type="string" table:number-columns-spanned="4" table:number-rows-spanned="1" table:style-name="ce31">
            <text:p>____________________________________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30">
            <text:p>________________________________</text:p>
          </table:table-cell>
          <table:covered-table-cell table:number-columns-repeated="3"/>
          <table:table-cell table:number-columns-repeated="1007" table:style-name="ce2"/>
          <table:table-cell table:number-columns-repeated="15360"/>
        </table:table-row>
        <table:table-row table:number-rows-repeated="1048523" table:style-name="ro4">
          <table:table-cell table:number-columns-repeated="16384"/>
        </table:table-row>
      </table:table>
      <table:table table:name="Foglio2" table:style-name="ta2">
        <table:table-column table:style-name="co15" table:number-columns-repeated="1024" table:default-cell-style-name="ce12"/>
        <table:table-column table:style-name="co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5" table:number-columns-repeated="1024" table:default-cell-style-name="ce12"/>
        <table:table-column table:style-name="co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Black1" svg:font-family="&quot;Arial Black1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8-02-16T11:17:48Z</meta:creation-date>
    <dc:date>2018-03-13T08:52:31Z</dc:date>
    <meta:editing-cycles>9</meta:editing-cycles>
    <meta:editing-duration>PT4576S</meta:editing-duration>
  </office:meta>
</office:document-meta>
</file>